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423cm" style:contextual-spacing="false" style:line-height-at-least="0.9cm" fo:orphans="2" fo:widows="2" fo:text-indent="0cm" style:auto-text-indent="false"/>
      <style:text-properties fo:font-variant="normal" fo:text-transform="none" fo:color="#000000" loext:opacity="100%" fo:letter-spacing="normal" style:font-name-asian="quote-cjk-patch" style:font-size-asian="18pt" style:font-style-asian="normal" style:font-weight-asian="bold"/>
    </style:style>
    <style:style style:name="P2" style:family="paragraph" style:parent-style-name="Heading_20_2">
      <style:paragraph-properties fo:margin-left="0cm" fo:margin-right="0cm" fo:margin-top="0.847cm" fo:margin-bottom="0.423cm" style:contextual-spacing="false" style:line-height-at-least="0.847cm" fo:orphans="2" fo:widows="2" fo:text-indent="0cm" style:auto-text-indent="false"/>
      <style:text-properties fo:font-variant="normal" fo:text-transform="none" fo:color="#000000" loext:opacity="100%" fo:letter-spacing="normal" style:font-name-asian="quote-cjk-patch" style:font-size-asian="16.5pt" style:font-style-asian="normal" style:font-weight-asian="bold"/>
    </style:style>
    <style:style style:name="P3" style:family="paragraph" style:parent-style-name="Heading_20_3">
      <style:paragraph-properties fo:margin-left="0cm" fo:margin-right="0cm" fo:margin-top="0.847cm" fo:margin-bottom="0.423cm" style:contextual-spacing="false" style:line-height-at-least="0.794cm" fo:orphans="2" fo:widows="2" fo:text-indent="0cm" style:auto-text-indent="false"/>
      <style:text-properties fo:font-variant="normal" fo:text-transform="none" fo:color="#000000" loext:opacity="100%" fo:letter-spacing="normal" style:font-name-asian="quote-cjk-patch" style:font-size-asian="15pt" style:font-style-asian="normal" style:font-weight-asian="bold"/>
    </style:style>
    <style:style style:name="P4" style:family="paragraph" style:parent-style-name="Heading_20_3">
      <style:paragraph-properties fo:margin-left="0cm" fo:margin-right="0cm" fo:margin-top="0.847cm" fo:margin-bottom="0.423cm" style:contextual-spacing="false" style:line-height-at-least="0.794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Horizontal_20_Line">
      <style:text-properties fo:color="#000000" loext:opacity="100%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.423cm" fo:margin-bottom="0cm" style:contextual-spacing="false" fo:orphans="2" fo:widows="2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2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3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4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5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6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7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8" style:family="paragraph" style:parent-style-name="Text_20_body" style:list-style-name="L9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</style:style>
    <style:style style:name="P19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0" style:family="paragraph" style:parent-style-name="Text_20_body" style:list-style-name="L10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</style:style>
    <style:style style:name="P21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2" style:family="paragraph" style:parent-style-name="Text_20_body" style:list-style-name="L11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</style:style>
    <style:style style:name="P23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4" style:family="paragraph" style:parent-style-name="Text_20_body" style:list-style-name="L12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</style:style>
    <style:style style:name="P25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6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7" style:family="paragraph" style:parent-style-name="Text_20_body" style:list-style-name="L15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8" style:family="paragraph" style:parent-style-name="Text_20_body" style:list-style-name="L16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9" style:family="paragraph" style:parent-style-name="Text_20_body" style:list-style-name="L17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0" style:family="paragraph" style:parent-style-name="Text_20_body" style:list-style-name="L18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1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 style:font-name-asian="quote-cjk-patch" style:font-size-asian="12pt" style:font-style-asian="normal" style:font-weight-asian="normal"/>
    </style:style>
    <style:style style:name="P32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 style:font-name-asian="quote-cjk-patch" style:font-size-asian="12pt" style:font-style-asian="normal" style:font-weight-asian="normal"/>
    </style:style>
    <style:style style:name="P33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 style:font-name-asian="quote-cjk-patch" style:font-size-asian="12pt" style:font-style-asian="normal" style:font-weight-asian="normal"/>
    </style:style>
    <style:style style:name="P34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  <style:text-properties fo:font-variant="normal" fo:text-transform="none" fo:color="#000000" loext:opacity="100%" fo:letter-spacing="normal" style:font-name-asian="quote-cjk-patch" style:font-size-asian="12pt" style:font-style-asian="normal" style:font-weight-asian="normal"/>
    </style:style>
    <style:style style:name="P35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style:font-name="quote-cjk-patch" fo:font-size="12pt" fo:font-style="normal" fo:font-weight="normal"/>
    </style:style>
    <style:style style:name="T2" style:family="text">
      <style:text-properties style:font-name="quote-cjk-patch" fo:font-size="15pt" fo:font-style="normal" fo:font-weight="bold"/>
    </style:style>
    <style:style style:name="T3" style:family="text">
      <style:text-properties style:font-name-asian="quote-cjk-patch" style:font-size-asian="12pt" style:font-style-asian="normal" style:font-weight-asian="normal"/>
    </style:style>
    <style:style style:name="T4" style:family="text">
      <style:text-properties style:font-name-asian="quote-cjk-patch" style:font-size-asian="15pt" style:font-style-asian="normal" style:font-weight-asian="bold"/>
    </style:style>
    <style:style style:name="T5" style:family="text">
      <style:text-properties fo:font-variant="normal" fo:text-transform="none" fo:color="#f9fafb" loext:opacity="100%" style:font-name="quote-cjk-patch" fo:font-size="12pt" fo:letter-spacing="normal" fo:font-style="normal" fo:font-weight="normal"/>
    </style:style>
    <style:style style:name="T6" style:family="text">
      <style:text-properties fo:font-variant="normal" fo:text-transform="none" fo:color="#f9fafb" loext:opacity="100%" style:font-name="quote-cjk-patch" fo:font-size="12pt" fo:letter-spacing="normal" fo:font-style="normal" fo:font-weight="bold"/>
    </style:style>
    <style:style style:name="T7" style:family="text">
      <style:text-properties fo:font-variant="normal" fo:text-transform="none" fo:color="#f9fafb" loext:opacity="100%" fo:letter-spacing="normal"/>
    </style:style>
    <style:style style:name="T8" style:family="text">
      <style:text-properties fo:font-variant="normal" fo:text-transform="none" fo:color="#f9fafb" loext:opacity="100%" fo:letter-spacing="normal" style:font-name-asian="quote-cjk-patch" style:font-size-asian="12pt" style:font-style-asian="normal" style:font-weight-asian="bold"/>
    </style:style>
    <style:style style:name="T9" style:family="text">
      <style:text-properties fo:font-variant="normal" fo:text-transform="none" fo:color="#f9fafb" loext:opacity="100%" fo:letter-spacing="normal" style:font-name-asian="quote-cjk-patch" style:font-size-asian="12pt" style:font-style-asian="normal" style:font-weight-asian="normal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style:font-name-asian="quote-cjk-patch" style:font-size-asian="12pt" style:font-style-asian="normal" style:font-weight-asian="bold"/>
    </style:style>
    <style:style style:name="T12" style:family="text">
      <style:text-properties fo:font-variant="normal" fo:text-transform="none" fo:letter-spacing="normal" style:font-name-asian="quote-cjk-patch" style:font-size-asian="12pt" style:font-style-asian="normal" style:font-weight-asian="normal"/>
    </style:style>
    <style:style style:name="T13" style:family="text">
      <style:text-properties fo:font-variant="normal" fo:text-transform="none" style:font-name="quote-cjk-patch" fo:font-size="12pt" fo:letter-spacing="normal" fo:font-style="normal" fo:font-weight="normal"/>
    </style:style>
    <style:style style:name="T14" style:family="text">
      <style:text-properties fo:font-variant="normal" fo:text-transform="none" style:font-name="quote-cjk-patch" fo:font-size="12pt" fo:letter-spacing="normal" fo:font-style="normal" fo:font-weight="bold"/>
    </style:style>
    <style:style style:name="T15" style:family="text">
      <style:text-properties fo:font-variant="normal" fo:text-transform="none" fo:color="#000000" loext:opacity="100%" fo:letter-spacing="normal"/>
    </style:style>
    <style:style style:name="T16" style:family="text">
      <style:text-properties fo:font-variant="normal" fo:text-transform="none" fo:color="#000000" loext:opacity="100%" fo:letter-spacing="normal" style:font-name-asian="quote-cjk-patch" style:font-size-asian="12pt" style:font-style-asian="normal" style:font-weight-asian="bold"/>
    </style:style>
    <style:style style:name="T17" style:family="text">
      <style:text-properties fo:font-variant="normal" fo:text-transform="none" fo:color="#000000" loext:opacity="100%" fo:letter-spacing="normal" style:font-name-asian="quote-cjk-patch" style:font-size-asian="12pt" style:font-style-asian="normal" style:font-weight-asian="normal"/>
    </style:style>
    <style:style style:name="T18" style:family="text">
      <style:text-properties fo:font-variant="normal" fo:text-transform="none" fo:color="#000000" loext:opacity="100%" fo:letter-spacing="normal" officeooo:rsid="000f0590" style:font-name-asian="quote-cjk-patch" style:font-size-asian="12pt" style:font-style-asian="normal" style:font-weight-asian="normal"/>
    </style:style>
    <style:style style:name="T19" style:family="text">
      <style:text-properties fo:font-variant="normal" fo:text-transform="none" fo:color="#000000" loext:opacity="100%" style:font-name="quote-cjk-patch" fo:font-size="12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quote-cjk-patch" fo:font-size="12pt" fo:letter-spacing="normal" fo:font-style="normal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《莘澜日记》—— 任懿涛的高中恋爱游戏设定</text:h>
      <text:h text:style-name="P2" text:outline-level="2">世界设定</text:h>
      <text:p text:style-name="P7"><text:span text:style-name="Strong_20_Emphasis"><text:span text:style-name="T16">背景时间</text:span></text:span><text:span text:style-name="T17">：</text:span><text:span text:style-name="T19">2029</text:span><text:span text:style-name="T17">年，上海</text:span><text:span text:style-name="T19"><text:line-break/></text:span><text:span text:style-name="Strong_20_Emphasis"><text:span text:style-name="T16">主要舞台</text:span></text:span><text:span text:style-name="T17">：莘澜高级中学（虚构）</text:span><text:span text:style-name="T19"><text:line-break/></text:span><text:span text:style-name="Strong_20_Emphasis"><text:span text:style-name="T16">特色</text:span></text:span><text:span text:style-name="T17">：一所注重素质教育的区重点高中，拥有活跃的社团文化和相对自由的校园氛围。校园内智能设备普及，但管理适度，学生可在规定时间使用手机。学校每年秋季举办“莘澜嘉年华”，是各社团展示和活动的高峰期。</text:span></text:p>
      <text:h text:style-name="P2" text:outline-level="2">角色性格侧写（补全与细化）</text:h>
      <text:h text:style-name="P3" text:outline-level="3">已提供角色深化：</text:h>
      <text:p text:style-name="P7"><text:span text:style-name="Strong_20_Emphasis"><text:span text:style-name="T20">1. </text:span></text:span><text:span text:style-name="Strong_20_Emphasis"><text:span text:style-name="T16">任懿涛（主角）</text:span></text:span></text:p>
      <text:list text:style-name="L1">
        <text:list-item>
          <text:p text:style-name="P9"><text:span text:style-name="Strong_20_Emphasis"><text:span text:style-name="T16">内在矛盾</text:span></text:span><text:span text:style-name="T17">：表面开朗幽默，实则因从重点班跌入普通班而怀有隐性的自我怀疑。用玩笑和猎奇言行掩饰压力，对数学的擅长与其他科目的薄弱形成鲜明对比，渴望被认可又不愿显得太在意。</text:span></text:p>
        </text:list-item>
        <text:list-item>
          <text:p text:style-name="P9"><text:span text:style-name="Strong_20_Emphasis"><text:span text:style-name="T16">日常动线</text:span></text:span><text:span text:style-name="T17">：放学后常在</text:span><text:span text:style-name="T19">7</text:span><text:span text:style-name="T17">班教室与同学联机打游戏→</text:span><text:span text:style-name="T19">17:30</text:span><text:span text:style-name="T17">左右收拾书包离校→在校门外</text:span><text:span text:style-name="T19">300</text:span><text:span text:style-name="T17">米处的便利店旁等母亲的车。</text:span></text:p>
        </text:list-item>
        <text:list-item>
          <text:p text:style-name="P9"><text:span text:style-name="Strong_20_Emphasis"><text:span text:style-name="T16">秘密</text:span></text:span><text:span text:style-name="T17">：其实偷偷羡慕那些能自由安排时间的走读生，希望有一天能自己骑车或步行回家。</text:span></text:p>
        </text:list-item>
      </text:list>
      <text:p text:style-name="P7"><text:span text:style-name="Strong_20_Emphasis"><text:span text:style-name="T20">2. </text:span></text:span><text:span text:style-name="Strong_20_Emphasis"><text:span text:style-name="T16">刘泓予（小卡）</text:span></text:span></text:p>
      <text:list text:style-name="L2">
        <text:list-item>
          <text:p text:style-name="P10"><text:span text:style-name="Strong_20_Emphasis"><text:span text:style-name="T16">性格细节</text:span></text:span><text:span text:style-name="T17">：语速慢并非迟钝，而是习惯深思熟虑后发言。情绪稳定得像“卡皮巴拉”，是朋友间的调解者。对游戏剧情有深度研究，玩《赛耳达传说》时会做详细笔记。</text:span></text:p>
        </text:list-item>
        <text:list-item>
          <text:p text:style-name="P10"><text:span text:style-name="Strong_20_Emphasis"><text:span text:style-name="T16">与主角关系</text:span></text:span><text:span text:style-name="T17">：高一与任懿涛同桌过两个月，是少数能完全接住任懿涛猎奇玩笑并淡然回应的人。两人常在午休时一起打《锅石传说》。</text:span></text:p>
        </text:list-item>
      </text:list>
      <text:p text:style-name="P7"><text:span text:style-name="Strong_20_Emphasis"><text:span text:style-name="T20">3. </text:span></text:span><text:span text:style-name="Strong_20_Emphasis"><text:span text:style-name="T16">颜涵</text:span></text:span></text:p>
      <text:list text:style-name="L3">
        <text:list-item>
          <text:p text:style-name="P11"><text:soft-page-break/><text:span text:style-name="Strong_20_Emphasis"><text:span text:style-name="T16">性格细节</text:span></text:span><text:span text:style-name="T17">：平静外表下有犀利的观察力，那些突兀的冒犯性语句其实是他对人际关系边界的试探（通常只对熟悉朋友使用）。减肥成为“男娘”的想法源于对性别表达的开放态度，而非单纯的外貌焦虑。</text:span></text:p>
        </text:list-item>
        <text:list-item>
          <text:p text:style-name="P11"><text:span text:style-name="Strong_20_Emphasis"><text:span text:style-name="T16">隐藏技能</text:span></text:span><text:span text:style-name="T17">：摄影技术专业级，学校摄影社的隐形核心，但低调不任职务。</text:span></text:p>
        </text:list-item>
      </text:list>
      <text:p text:style-name="P7"><text:span text:style-name="Strong_20_Emphasis"><text:span text:style-name="T20">4. </text:span></text:span><text:span text:style-name="Strong_20_Emphasis"><text:span text:style-name="T16">徐卫浩宇</text:span></text:span></text:p>
      <text:list text:style-name="L4">
        <text:list-item>
          <text:p text:style-name="P12"><text:span text:style-name="Strong_20_Emphasis"><text:span text:style-name="T16">性格细节</text:span></text:span><text:span text:style-name="T17">：因家境优越且住在学校旁，常成为朋友们的“临时仓库”，帮大家收快递、存物品。对汽车的喜爱延伸到机械工程，已自学简单维修。</text:span></text:p>
        </text:list-item>
        <text:list-item>
          <text:p text:style-name="P12"><text:span text:style-name="Strong_20_Emphasis"><text:span text:style-name="T16">特殊定位</text:span></text:span><text:span text:style-name="T17">：作为纯文科重点班学生，却与一群理科生玩得好，经常调侃自己是“团队里的文化担当”。</text:span></text:p>
        </text:list-item>
      </text:list>
      <text:p text:style-name="P7"><text:span text:style-name="Strong_20_Emphasis"><text:span text:style-name="T20">5. </text:span></text:span><text:span text:style-name="Strong_20_Emphasis"><text:span text:style-name="T16">李泽瑄（作者角色，特殊存在）</text:span></text:span></text:p>
      <text:list text:style-name="L5">
        <text:list-item>
          <text:p text:style-name="P13"><text:span text:style-name="Strong_20_Emphasis"><text:span text:style-name="T16">游戏内定位</text:span></text:span><text:span text:style-name="T17">：剧情触发器与信息枢纽。玩家可通过他了解校园传闻、查看“任懿涛画廊”更新、获取其他角色情报。他本身不作为可攻略角色，但好感度影响信息获取量和特殊事件触发。</text:span></text:p>
        </text:list-item>
        <text:list-item>
          <text:p text:style-name="P13"><text:span text:style-name="Strong_20_Emphasis"><text:span text:style-name="T16">视觉呈现</text:span></text:span><text:span text:style-name="T17">：立绘保持少女形象，但在过场</text:span><text:span text:style-name="T19">CG</text:span><text:span text:style-name="T17">中会出现他实际穿卫衣敲代码的“现实画面”，形成</text:span><text:span text:style-name="T19">meta</text:span><text:span text:style-name="T17">幽默。</text:span></text:p>
        </text:list-item>
      </text:list>
      <text:h text:style-name="P3" text:outline-level="3">新编撰角色：</text:h>
      <text:p text:style-name="P7"><text:span text:style-name="Strong_20_Emphasis"><text:span text:style-name="T20">6. </text:span></text:span><text:span text:style-name="Strong_20_Emphasis"><text:span text:style-name="T16">苏雨桐（女性角色</text:span></text:span><text:span text:style-name="Strong_20_Emphasis"><text:span text:style-name="T20">1</text:span></text:span><text:span text:style-name="Strong_20_Emphasis"><text:span text:style-name="T16">）</text:span></text:span></text:p>
      <text:list text:style-name="L6">
        <text:list-item>
          <text:p text:style-name="P14"><text:span text:style-name="Strong_20_Emphasis"><text:span text:style-name="T16">基本信息</text:span></text:span><text:span text:style-name="T17">：高二，选科</text:span><text:span text:style-name="Strong_20_Emphasis"><text:span text:style-name="T16">物理化学生物</text:span></text:span><text:span text:style-name="T17">，</text:span><text:span text:style-name="T19">13</text:span><text:span text:style-name="T17">班（重点班），高一时为</text:span><text:span text:style-name="T19">2</text:span><text:span text:style-name="T17">班重点班。</text:span></text:p>
        </text:list-item>
        <text:list-item>
          <text:p text:style-name="P14"><text:span text:style-name="Strong_20_Emphasis"><text:span text:style-name="T16">外貌</text:span></text:span><text:span text:style-name="T17">：身高</text:span><text:span text:style-name="T19">165cm</text:span><text:span text:style-name="T17">，体重</text:span><text:span text:style-name="T19">98</text:span><text:span text:style-name="T17">斤，黑长直，戴细框眼镜，气质清冷。</text:span></text:p>
        </text:list-item>
        <text:list-item>
          <text:p text:style-name="P14"><text:span text:style-name="Strong_20_Emphasis"><text:span text:style-name="T16">性格</text:span></text:span><text:span text:style-name="T17">：表面是典型学霸，实则有敏锐的幽默感，能</text:span><text:span text:style-name="T19">get</text:span><text:span text:style-name="T17">到处懿涛的笑话但通常只微微挑眉。学生会学习部部长，做事严谨，私下却偷偷看《逃跑吧少女》的游戏攻略（匿名关注了任懿涛的</text:span><text:span text:style-name="T19">TaoliTaoli</text:span><text:span text:style-name="T17">账号）。</text:span></text:p>
        </text:list-item>
        <text:list-item>
          <text:p text:style-name="P14"><text:span text:style-name="Strong_20_Emphasis"><text:span text:style-name="T16">特殊设定</text:span></text:span><text:span text:style-name="T17">：高一时坐在任懿涛斜后方，曾在他数学竞赛获奖时递过祝贺纸条，但任懿涛忘了这事。</text:span></text:p>
        </text:list-item>
        <text:list-item>
          <text:p text:style-name="P14"><text:span text:style-name="Strong_20_Emphasis"><text:span text:style-name="T16">日常</text:span></text:span><text:span text:style-name="T17">：每天骑自行车上下学，车篮里总放着一本与学习无关的闲书（近期是《宇宙科幻简史》）。</text:span></text:p>
        </text:list-item>
      </text:list>
      <text:p text:style-name="P7"><text:span text:style-name="Strong_20_Emphasis"><text:span text:style-name="T20">7. </text:span></text:span><text:span text:style-name="Strong_20_Emphasis"><text:span text:style-name="T16">林晓薇（女性角色</text:span></text:span><text:span text:style-name="Strong_20_Emphasis"><text:span text:style-name="T20">2</text:span></text:span><text:span text:style-name="Strong_20_Emphasis"><text:span text:style-name="T16">）</text:span></text:span></text:p>
      <text:list text:style-name="L7">
        <text:list-item>
          <text:p text:style-name="P15"><text:span text:style-name="Strong_20_Emphasis"><text:span text:style-name="T16">基本信息</text:span></text:span><text:span text:style-name="T17">：高二，选科</text:span><text:span text:style-name="Strong_20_Emphasis"><text:span text:style-name="T16">历史地理政治</text:span></text:span><text:span text:style-name="T17">，</text:span><text:span text:style-name="T19">1</text:span><text:span text:style-name="T17">班（非重点班），高一时为</text:span><text:span text:style-name="T19">2</text:span><text:span text:style-name="T17">班重点班。</text:span></text:p>
        </text:list-item>
        <text:list-item>
          <text:p text:style-name="P15"><text:span text:style-name="Strong_20_Emphasis"><text:span text:style-name="T16">外貌</text:span></text:span><text:span text:style-name="T17">：身高</text:span><text:span text:style-name="T19">158cm</text:span><text:span text:style-name="T17">，体重</text:span><text:span text:style-name="T19">102</text:span><text:span text:style-name="T17">斤，短发，有虎牙，常戴彩色发卡。</text:span></text:p>
        </text:list-item>
        <text:list-item>
          <text:p text:style-name="P15"><text:soft-page-break/><text:span text:style-name="Strong_20_Emphasis"><text:span text:style-name="T16">性格</text:span></text:span><text:span text:style-name="T17">：活泼开朗，自来熟，是班级的气氛担当。成绩中游但人缘极好。因为高一在</text:span><text:span text:style-name="T19">2</text:span><text:span text:style-name="T17">班时经常被任懿涛的玩笑逗笑，对他有好感。选文科纯属兴趣，却成了原重点班同学中少数的“文科生”。</text:span></text:p>
        </text:list-item>
        <text:list-item>
          <text:p text:style-name="P15"><text:span text:style-name="Strong_20_Emphasis"><text:span text:style-name="T16">秘密</text:span></text:span><text:span text:style-name="T17">：其实游戏水平很高，玩《四角州行动》用小号“薇风拂晓”打到全服前</text:span><text:span text:style-name="T19">500</text:span><text:span text:style-name="T17">，与任懿涛在游戏里组过队但彼此不知真实身份。</text:span></text:p>
        </text:list-item>
        <text:list-item>
          <text:p text:style-name="P15"><text:span text:style-name="Strong_20_Emphasis"><text:span text:style-name="T16">日常</text:span></text:span><text:span text:style-name="T17">：步行上下学，路上总戴着耳机听播客。</text:span></text:p>
        </text:list-item>
      </text:list>
      <text:p text:style-name="P7"><text:span text:style-name="Strong_20_Emphasis"><text:span text:style-name="T20">8. </text:span></text:span><text:span text:style-name="Strong_20_Emphasis"><text:span text:style-name="T16">陈星宇（男性好友角色）</text:span></text:span></text:p>
      <text:list text:style-name="L8">
        <text:list-item>
          <text:p text:style-name="P16"><text:span text:style-name="Strong_20_Emphasis"><text:span text:style-name="T16">基本信息</text:span></text:span><text:span text:style-name="T17">：高二，选科</text:span><text:span text:style-name="Strong_20_Emphasis"><text:span text:style-name="T16">物理化学生物</text:span></text:span><text:span text:style-name="T17">，</text:span><text:span text:style-name="T19">7</text:span><text:span text:style-name="T17">班（非重点班），高一时为</text:span><text:span text:style-name="T19">5</text:span><text:span text:style-name="T17">班（非重点班）。</text:span></text:p>
        </text:list-item>
        <text:list-item>
          <text:p text:style-name="P16"><text:span text:style-name="Strong_20_Emphasis"><text:span text:style-name="T16">外貌</text:span></text:span><text:span text:style-name="T17">：身高</text:span><text:span text:style-name="T19">180cm</text:span><text:span text:style-name="T17">，体重</text:span><text:span text:style-name="T19">155</text:span><text:span text:style-name="T17">斤，微胖，圆脸，总是笑眯眯。</text:span></text:p>
        </text:list-item>
        <text:list-item>
          <text:p text:style-name="P16"><text:span text:style-name="Strong_20_Emphasis"><text:span text:style-name="T16">性格</text:span></text:span><text:span text:style-name="T17">：乐天派，游戏宅，对成绩不太在意。是任懿涛在</text:span><text:span text:style-name="T19">7</text:span><text:span text:style-name="T17">班第一个主动跟他说话的人，因为看见任懿涛课间玩《锅石传说》。家里开电脑维修店，擅长硬件，常帮同学修手机（因此知道很多“秘密”）。</text:span></text:p>
        </text:list-item>
        <text:list-item>
          <text:p text:style-name="P16"><text:span text:style-name="Strong_20_Emphasis"><text:span text:style-name="T16">与主角关系</text:span></text:span><text:span text:style-name="T17">：放学后游戏小队的组织者，人称“星哥”。知晓任懿涛有两部手机的事，并帮他做过一次数据恢复。</text:span></text:p>
        </text:list-item>
        <text:list-item>
          <text:p text:style-name="P16"><text:span text:style-name="Strong_20_Emphasis"><text:span text:style-name="T16">口头禅</text:span></text:span><text:span text:style-name="T17">：“问题不大！”</text:span></text:p>
        </text:list-item>
      </text:list>
      <text:h text:style-name="P3" text:outline-level="3">次要角色补充：</text:h>
      <text:p text:style-name="P7"><text:span text:style-name="Strong_20_Emphasis"><text:span text:style-name="T20">9. </text:span></text:span><text:span text:style-name="Strong_20_Emphasis"><text:span text:style-name="T16">王老师</text:span></text:span><text:span text:style-name="T17">：</text:span><text:span text:style-name="T19">7</text:span><text:span text:style-name="T17">班班主任，教语文，中年男性，严肃但公平，注意到任懿涛的偏科，尝试引导他。</text:span><text:span text:style-name="T19"><text:line-break/></text:span><text:span text:style-name="Strong_20_Emphasis"><text:span text:style-name="T20">10. </text:span></text:span><text:span text:style-name="Strong_20_Emphasis"><text:span text:style-name="T16">沈静</text:span></text:span><text:span text:style-name="T17">：摄影社社长，颜涵的合作伙伴，知晓颜涵的摄影水平，经常找他帮忙。</text:span><text:span text:style-name="T19"><text:line-break/></text:span><text:span text:style-name="Strong_20_Emphasis"><text:span text:style-name="T20">11. “</text:span></text:span><text:span text:style-name="Strong_20_Emphasis"><text:span text:style-name="T16">便利店阿姨”</text:span></text:span><text:span text:style-name="T17">：校外便利店店主，任懿涛等车时常光顾，会给他留新品饮料，是少数见过任母的校外人士。</text:span></text:p>
      <text:h text:style-name="P2" text:outline-level="2">主线剧情框架</text:h>
      <text:h text:style-name="P4" text:outline-level="3"><text:span text:style-name="T4">第一章：画廊风波（</text:span><text:span text:style-name="T2">9</text:span><text:span text:style-name="T4">月</text:span><text:span text:style-name="T2">-10</text:span><text:span text:style-name="T4">月）</text:span></text:h>
      <text:list text:style-name="L9">
        <text:list-item>
          <text:p text:style-name="P17"><text:span text:style-name="Strong_20_Emphasis"><text:span text:style-name="T16">开端</text:span></text:span><text:span text:style-name="T17">：新学期分班后，任懿涛发现自己在普通班，情绪复杂。某天课间，李泽瑄更新了“任懿涛画廊”，加入了一张他跳起来打刘泓予背的连续抓拍，配文“力学之美：作用力与反作用力在友谊中的应用”。</text:span></text:p>
        </text:list-item>
        <text:list-item>
          <text:p text:style-name="P18"><text:span text:style-name="Strong_20_Emphasis"><text:span text:style-name="T16">发展</text:span></text:span><text:span text:style-name="T17">：照片迅速走红，任懿涛成为全校焦点。不同角色对此反应不同：</text:span></text:p>
          <text:list>
            <text:list-item>
              <text:p text:style-name="P31">苏雨桐在学生会会议上淡淡提到“应注意保护同学肖像权”，却私下保存了照片。</text:p>
            </text:list-item>
            <text:list-item>
              <text:p text:style-name="P31"><text:soft-page-break/>林晓薇当面大笑说“拍得好生动！”，并问能不能让她也试试那种打人方式。</text:p>
            </text:list-item>
            <text:list-item>
              <text:p text:style-name="P31">陈星宇提议“我们应该拍个反击企划！”。</text:p>
            </text:list-item>
          </text:list>
        </text:list-item>
        <text:list-item>
          <text:p text:style-name="P17"><text:span text:style-name="Strong_20_Emphasis"><text:span text:style-name="T16">关键事件</text:span></text:span><text:span text:style-name="T17">：任懿涛发现画廊的访问量统计中有来自</text:span><text:span text:style-name="T19">13</text:span><text:span text:style-name="T17">班</text:span><text:span text:style-name="T19">IP</text:span><text:span text:style-name="T17">的定期访问（苏雨桐），同时游戏好友“薇风拂晓”突然问起：“你们学校是不是有个挺搞笑的人？”</text:span></text:p>
        </text:list-item>
        <text:list-item>
          <text:p text:style-name="P17"><text:span text:style-name="Strong_20_Emphasis"><text:span text:style-name="T16">阶段目标</text:span></text:span><text:span text:style-name="T17">：适应新班级，与陈星宇建立友谊，探索画廊事件的影响。</text:span></text:p>
        </text:list-item>
      </text:list>
      <text:h text:style-name="P4" text:outline-level="3"><text:span text:style-name="T4">第二章：游戏内外（</text:span><text:span text:style-name="T2">11</text:span><text:span text:style-name="T4">月</text:span><text:span text:style-name="T2">-12</text:span><text:span text:style-name="T4">月）</text:span></text:h>
      <text:list text:style-name="L10">
        <text:list-item>
          <text:p text:style-name="P19"><text:span text:style-name="Strong_20_Emphasis"><text:span text:style-name="T16">核心</text:span></text:span><text:span text:style-name="T17">：莘澜高中电竞社举办《四角州行动》校内赛，任懿涛组队参加。</text:span></text:p>
        </text:list-item>
        <text:list-item>
          <text:p text:style-name="P20"><text:span text:style-name="Strong_20_Emphasis"><text:span text:style-name="T16">分支触发</text:span></text:span><text:span text:style-name="T17">：</text:span></text:p>
          <text:list>
            <text:list-item>
              <text:p text:style-name="P19"><text:span text:style-name="Strong_20_Emphasis"><text:span text:style-name="T16">刘泓予线</text:span></text:span><text:span text:style-name="T17">：小卡虽然技术一般，但主动提出做战术分析师，每晚研究地图到深夜。</text:span></text:p>
            </text:list-item>
            <text:list-item>
              <text:p text:style-name="P19"><text:span text:style-name="Strong_20_Emphasis"><text:span text:style-name="T16">颜涵线</text:span></text:span><text:span text:style-name="T17">：颜涵与杨天赐组成另一队，赛前与任懿涛约练习赛，过程中聊起音游与反应速度的关系。</text:span></text:p>
            </text:list-item>
            <text:list-item>
              <text:p text:style-name="P19"><text:span text:style-name="Strong_20_Emphasis"><text:span text:style-name="T16">林晓薇线</text:span></text:span><text:span text:style-name="T17">：“薇风拂晓”在游戏内主动私信任懿涛的游戏账号，讨论战术，线下林晓薇也常来</text:span><text:span text:style-name="T19">7</text:span><text:span text:style-name="T17">班“观战”。</text:span></text:p>
            </text:list-item>
            <text:list-item>
              <text:p text:style-name="P19"><text:span text:style-name="Strong_20_Emphasis"><text:span text:style-name="T16">苏雨桐线</text:span></text:span><text:span text:style-name="T17">：作为学习部部长，苏雨桐被指派“监督学生不过度沉迷备赛”，却在查岗时默默看了任懿涛十分钟的操作，说了句“手速很快”。</text:span></text:p>
            </text:list-item>
          </text:list>
        </text:list-item>
        <text:list-item>
          <text:p text:style-name="P19"><text:span text:style-name="Strong_20_Emphasis"><text:span text:style-name="T16">关键冲突</text:span></text:span><text:span text:style-name="T17">：杨义涵在比赛当天突然抱住任懿涛大喊“我们要生下冠军宝宝！”，成为全场爆笑插曲，任懿涛尴尬到想退赛。</text:span></text:p>
        </text:list-item>
        <text:list-item>
          <text:p text:style-name="P19"><text:span text:style-name="Strong_20_Emphasis"><text:span text:style-name="T16">阶段目标</text:span></text:span><text:span text:style-name="T17">：完成比赛，发现“薇风拂晓”的真实身份，与不同角色加深游戏内外的联系。</text:span></text:p>
        </text:list-item>
      </text:list>
      <text:h text:style-name="P4" text:outline-level="3"><text:span text:style-name="T4">第三章：嘉年华的暗涌（次年</text:span><text:span text:style-name="T2">3</text:span><text:span text:style-name="T4">月</text:span><text:span text:style-name="T2">-4</text:span><text:span text:style-name="T4">月）</text:span></text:h>
      <text:list text:style-name="L11">
        <text:list-item>
          <text:p text:style-name="P21"><text:span text:style-name="Strong_20_Emphasis"><text:span text:style-name="T16">背景</text:span></text:span><text:span text:style-name="T17">：莘澜嘉年华筹备期，各社团需要展示项目。</text:span></text:p>
        </text:list-item>
        <text:list-item>
          <text:p text:style-name="P22"><text:span text:style-name="Strong_20_Emphasis"><text:span text:style-name="T16">多线并行</text:span></text:span><text:span text:style-name="T17">：</text:span></text:p>
          <text:list>
            <text:list-item>
              <text:p text:style-name="P32">颜涵的摄影社与李泽瑄合作制作“莘澜面孔”影展，需要拍摄任懿涛的日常生活。</text:p>
            </text:list-item>
            <text:list-item>
              <text:p text:style-name="P32">徐卫浩宇策划“复古汽车模型展”，邀请任懿涛帮忙搬物资（实则想多相处）。</text:p>
            </text:list-item>
            <text:list-item>
              <text:p text:style-name="P32">苏雨桐负责学习部的“学科趣味挑战”，数学部分故意设置了与《锅石传说》概率计算相关的题目。</text:p>
            </text:list-item>
            <text:list-item>
              <text:p text:style-name="P32">林晓薇在班级摊位做“塔罗牌占卜”，用游戏术语解读运势。</text:p>
            </text:list-item>
          </text:list>
        </text:list-item>
        <text:list-item>
          <text:p text:style-name="P21"><text:span text:style-name="Strong_20_Emphasis"><text:span text:style-name="T16">秘密事件</text:span></text:span><text:span text:style-name="T17">：任懿涛的母亲在嘉年华当天突然说要来学校“看看”，任懿涛陷入恐慌（不想让同学看到自己被母亲接送）。</text:span></text:p>
        </text:list-item>
        <text:list-item>
          <text:p text:style-name="P21"><text:span text:style-name="Strong_20_Emphasis"><text:span text:style-name="T16">阶段目标</text:span></text:span><text:span text:style-name="T17">：协助嘉年华筹备，处理家庭隐私与校园生活的冲突，在多个活动中做出时间分配选择。</text:span></text:p>
        </text:list-item>
      </text:list>
      <text:h text:style-name="P4" text:outline-level="3"><text:soft-page-break/><text:span text:style-name="T4">第四章：分科与未来（</text:span><text:span text:style-name="T2">5</text:span><text:span text:style-name="T4">月</text:span><text:span text:style-name="T2">-6</text:span><text:span text:style-name="T4">月）</text:span></text:h>
      <text:list text:style-name="L12">
        <text:list-item>
          <text:p text:style-name="P23"><text:span text:style-name="Strong_20_Emphasis"><text:span text:style-name="T16">核心矛盾</text:span></text:span><text:span text:style-name="T17">：高二结束将进入高三冲刺，任懿涛严重的偏科问题必须面对。</text:span></text:p>
        </text:list-item>
        <text:list-item>
          <text:p text:style-name="P24"><text:span text:style-name="Strong_20_Emphasis"><text:span text:style-name="T16">角色影响</text:span></text:span><text:span text:style-name="T17">：</text:span></text:p>
          <text:list>
            <text:list-item>
              <text:p text:style-name="P33">如果与苏雨桐好感度高：她会以学习部名义提供一对一辅导计划，严谨但有效。</text:p>
            </text:list-item>
            <text:list-item>
              <text:p text:style-name="P33">如果与林晓薇好感度高：她用“游戏任务分解法”帮任懿涛制定学习计划，让背单词像刷副本。</text:p>
            </text:list-item>
            <text:list-item>
              <text:p text:style-name="P33">如果与刘泓予好感度高：小卡默默整理了自己所有地理笔记（任懿涛不选的科目）的精华版，说“也许能帮你找找不同学科的思维乐趣”。</text:p>
            </text:list-item>
            <text:list-item>
              <text:p text:style-name="P33">如果与颜涵好感度高：颜涵分享自己平衡音游与学习的经验，说“专注是可以训练肌肉记忆的，无论是打歌还是解题”。</text:p>
            </text:list-item>
          </text:list>
        </text:list-item>
        <text:list-item>
          <text:p text:style-name="P23"><text:span text:style-name="Strong_20_Emphasis"><text:span text:style-name="T16">关键抉择</text:span></text:span><text:span text:style-name="T17">：期末考前，任懿涛发现母亲车里有一份“高三全日制寄宿辅导班”的宣传册，意识到可能转学。</text:span></text:p>
        </text:list-item>
        <text:list-item>
          <text:p text:style-name="P23"><text:span text:style-name="Strong_20_Emphasis"><text:span text:style-name="T16">最终事件</text:span></text:span><text:span text:style-name="T17">：期末考试结束当天，李泽瑄的“任懿涛画廊”推出特别企划——《他不是你想象的那样》，由各角色提供的照片与短评组成，展现任懿涛的多面性。</text:span></text:p>
        </text:list-item>
        <text:list-item>
          <text:p text:style-name="P23"><text:span text:style-name="Strong_20_Emphasis"><text:span text:style-name="T16">游戏结局分支</text:span></text:span><text:span text:style-name="T17">：根据好感度与关键选择，进入不同角色的结局线，或达成“自我接纳”的独立结局。</text:span></text:p>
        </text:list-item>
      </text:list>
      <text:h text:style-name="P2" text:outline-level="2">支线剧情示例</text:h>
      <text:h text:style-name="P4" text:outline-level="3"><text:span text:style-name="T4">支线</text:span><text:span text:style-name="T2">1</text:span><text:span text:style-name="T4">：“逃跑吧！母亲的车”</text:span></text:h>
      <text:list text:style-name="L13">
        <text:list-item>
          <text:p text:style-name="P25"><text:span text:style-name="Strong_20_Emphasis"><text:span text:style-name="T16">触发条件</text:span></text:span><text:span text:style-name="T17">：连续三天选择放学后直接离校（不玩游戏）。</text:span></text:p>
        </text:list-item>
        <text:list-item>
          <text:p text:style-name="P25"><text:span text:style-name="Strong_20_Emphasis"><text:span text:style-name="T16">剧情</text:span></text:span><text:span text:style-name="T17">：任懿涛尝试用各种理由不让母亲的车停在校门口附近，最终在陈星宇帮助下，谎称“参加学习小组，晚一小时回家”，实则与选择的朋友角色探索学校周边（咖啡馆、游戏厅、河滨公园等）。</text:span></text:p>
        </text:list-item>
        <text:list-item>
          <text:p text:style-name="P25"><text:span text:style-name="Strong_20_Emphasis"><text:span text:style-name="T16">奖励</text:span></text:span><text:span text:style-name="T17">：解锁该角色的“校外形象”与背景故事。</text:span></text:p>
        </text:list-item>
      </text:list>
      <text:h text:style-name="P4" text:outline-level="3"><text:span text:style-name="T4">支线</text:span><text:span text:style-name="T2">2</text:span><text:span text:style-name="T4">：“第二部手机的秘密”</text:span></text:h>
      <text:list text:style-name="L14">
        <text:list-item>
          <text:p text:style-name="P26"><text:span text:style-name="Strong_20_Emphasis"><text:span text:style-name="T16">触发条件</text:span></text:span><text:span text:style-name="T17">：被老师没收一次手机后。</text:span></text:p>
        </text:list-item>
        <text:list-item>
          <text:p text:style-name="P26"><text:span text:style-name="Strong_20_Emphasis"><text:span text:style-name="T16">剧情</text:span></text:span><text:span text:style-name="T17">：任懿涛的第二部手机也出现故障，陈星宇维修时发现里面存着一些高一时的照片和日记碎片，揭示他从重点班跌落的真实心情。玩家选择是否与特定角色分享这些内容。</text:span></text:p>
        </text:list-item>
        <text:list-item>
          <text:p text:style-name="P26"><text:span text:style-name="Strong_20_Emphasis"><text:span text:style-name="T16">影响</text:span></text:span><text:span text:style-name="T17">：大幅提升所选角色的好感度，并解锁特殊对话。</text:span></text:p>
        </text:list-item>
      </text:list>
      <text:h text:style-name="P4" text:outline-level="3"><text:soft-page-break/><text:span text:style-name="T4">支线</text:span><text:span text:style-name="T2">3</text:span><text:span text:style-name="T4">：“卡皮巴拉的觉醒”</text:span></text:h>
      <text:list text:style-name="L15">
        <text:list-item>
          <text:p text:style-name="P27"><text:span text:style-name="Strong_20_Emphasis"><text:span text:style-name="T16">触发条件</text:span></text:span><text:span text:style-name="T17">：与刘泓予好感度达到一定值后，在午休时选择“去天台”。</text:span></text:p>
        </text:list-item>
        <text:list-item>
          <text:p text:style-name="P27"><text:span text:style-name="Strong_20_Emphasis"><text:span text:style-name="T16">剧情</text:span></text:span><text:span text:style-name="T17">：小卡难得主动谈起自己对“情绪稳定”标签的困扰：“有时候我也想像你一样，想跳起来就跳起来。”两人进行一场“不冷静大赛”，比赛谁先做出最离谱的举动。</text:span></text:p>
        </text:list-item>
        <text:list-item>
          <text:p text:style-name="P27"><text:span text:style-name="Strong_20_Emphasis"><text:span text:style-name="T16">奖励</text:span></text:span><text:span text:style-name="T17">：解锁刘泓予的特殊表情（大笑），以及后续他会偶尔尝试模仿任懿涛的跳跃式打人法。</text:span></text:p>
        </text:list-item>
      </text:list>
      <text:h text:style-name="P4" text:outline-level="3"><text:span text:style-name="T4">支线</text:span><text:span text:style-name="T2">4</text:span><text:span text:style-name="T4">：“摄影机的另一面”</text:span></text:h>
      <text:list text:style-name="L16">
        <text:list-item>
          <text:p text:style-name="P28"><text:span text:style-name="Strong_20_Emphasis"><text:span text:style-name="T16">触发条件</text:span></text:span><text:span text:style-name="T17">：同意担任颜涵的摄影模特三次以上。</text:span></text:p>
        </text:list-item>
        <text:list-item>
          <text:p text:style-name="P28"><text:span text:style-name="Strong_20_Emphasis"><text:span text:style-name="T16">剧情</text:span></text:span><text:span text:style-name="T17">：颜涵在拍摄最后说：“其实我知道你想问男娘的事。”开启关于性别表达、外貌焦虑与自我认同的深度对话。颜涵展示自己不同风格的穿搭照片（包括女装），问：“你觉得哪张最像我？”</text:span></text:p>
        </text:list-item>
        <text:list-item>
          <text:p text:style-name="P28"><text:span text:style-name="Strong_20_Emphasis"><text:span text:style-name="T16">注意</text:span></text:span><text:span text:style-name="T17">：选项将极大影响颜涵线的发展方向（友情线</text:span><text:span text:style-name="T19">/</text:span><text:span text:style-name="T17">恋爱线</text:span><text:span text:style-name="T19">/</text:span><text:span text:style-name="T17">支持性伙伴线）。</text:span></text:p>
        </text:list-item>
      </text:list>
      <text:h text:style-name="P2" text:outline-level="2">游戏系统特色</text:h>
      <text:list text:style-name="L17">
        <text:list-item>
          <text:p text:style-name="P29"><text:span text:style-name="Strong_20_Emphasis"><text:span text:style-name="T15">“</text:span></text:span><text:span text:style-name="Strong_20_Emphasis"><text:span text:style-name="T16">猎奇发言”选择系统</text:span></text:span><text:span text:style-name="T17">：关键对话中会出现猎奇选项，使用得当可提升好感（展现幽默感），滥用则可能吓跑角色。</text:span></text:p>
        </text:list-item>
        <text:list-item>
          <text:p text:style-name="P29"><text:span text:style-name="Strong_20_Emphasis"><text:span text:style-name="T16">双手机界面</text:span></text:span><text:span text:style-name="T17">：玩家可切换查看任懿涛的两部手机，一部是公开的（游戏、社交），一部是私密的（日记、旧照片、数学草稿）。</text:span></text:p>
        </text:list-item>
        <text:list-item>
          <text:p text:style-name="P29"><text:span text:style-name="Strong_20_Emphasis"><text:span text:style-name="T16">画廊浏览功能</text:span></text:span><text:span text:style-name="T17">：随时可查看更新的“任懿涛画廊”，照片与配文会随剧情变化，反映其他角色对主角的看法变化。</text:span></text:p>
        </text:list-item>
        <text:list-item>
          <text:p text:style-name="P29"><text:span text:style-name="Strong_20_Emphasis"><text:span text:style-name="T16">学科小游戏</text:span></text:span><text:span text:style-name="T17">：数学题小游戏难度高但奖励大，其他科目的小游戏简单但必要，模拟偏科体验。</text:span></text:p>
        </text:list-item>
        <text:list-item>
          <text:p text:style-name="P29"><text:span text:style-name="Strong_20_Emphasis"><text:span text:style-name="T16">时间管理系统</text:span></text:span><text:span text:style-name="T17">：放学后至母亲到校前的有限自由时间，需在打游戏、与角色互动、独自学习间分配。</text:span></text:p>
        </text:list-item>
      </text:list>
      <text:h text:style-name="P2" text:outline-level="2">主题核心</text:h>
      <text:p text:style-name="P34">游戏不仅关于恋爱，更探讨：</text:p>
      <text:list text:style-name="L18">
        <text:list-item>
          <text:p text:style-name="P30"><text:span text:style-name="Strong_20_Emphasis"><text:span text:style-name="T16">标签与真实</text:span></text:span><text:span text:style-name="T17">：在被贴上“搞笑网红”“偏科生”“妈宝”等标签后，如何被看见真实的自己</text:span></text:p>
        </text:list-item>
        <text:list-item>
          <text:p text:style-name="P30"><text:span text:style-name="Strong_20_Emphasis"><text:span text:style-name="T16">落差与接纳</text:span></text:span><text:span text:style-name="T17">：从重点班到普通班的心理调适</text:span></text:p>
        </text:list-item>
        <text:list-item>
          <text:p text:style-name="P30"><text:soft-page-break/><text:span text:style-name="Strong_20_Emphasis"><text:span text:style-name="T16">依赖与独立</text:span></text:span><text:span text:style-name="T17">：在母亲的过度保护与渴望自主间寻找平衡</text:span></text:p>
        </text:list-item>
        <text:list-item>
          <text:p text:style-name="P30"><text:span text:style-name="Strong_20_Emphasis"><text:span text:style-name="T16">兴趣与责任</text:span></text:span><text:span text:style-name="T17">：游戏爱好与学业现实的冲突与协调</text:span></text:p>
        </text:list-item>
      </text:list>
      <text:p text:style-name="P35"><text:span text:style-name="T3">通过任懿涛与这群性格各异的高中生的互动，玩家将体验一个充满幽默、温情与成长的青春故事，最终回答：在</text:span><text:span text:style-name="T1">2029</text:span><text:span text:style-name="T3">年的上海高中，成为“任懿涛”意味着什么？他又想成为怎样的自己？</text:span></text:p>
      <text:p text:style-name="P5"/>
      <text:p text:style-name="P8"><text:span text:style-name="Strong_20_Emphasis"><text:span text:style-name="T16">游戏标语</text:span></text:span><text:span text:style-name="T17">：你的每一次猎奇发言，都在改变他们对你的定义——但首先，你要如何定义自己？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CJK SC1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SC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SC" style:font-family-complex="'Noto Sans CJK SC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CJK SC1" style:font-family-complex="'Noto Sans CJK SC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CJK SC1" style:font-family-complex="'Noto Sans CJK SC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CJK SC1" style:font-family-complex="'Noto Sans CJK SC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7T01:54:40.053470092</meta:creation-date>
    <dc:date>2026-01-27T01:56:39.925316487</dc:date>
    <meta:editing-duration>PT2M</meta:editing-duration>
    <meta:editing-cycles>1</meta:editing-cycles>
    <meta:document-statistic meta:table-count="0" meta:image-count="0" meta:object-count="0" meta:page-count="7" meta:paragraph-count="110" meta:word-count="4223" meta:character-count="4322" meta:non-whitespace-character-count="4306"/>
    <meta:generator>LibreOffice/7.4.7.2$Linux_AARCH64 LibreOffice_project/40$Build-2</meta:generator>
  </office:meta>
</office:document-meta>
</file>